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2C0000006184A27B66759B592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Orienta" svg:font-family="Orient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7.496cm" table:align="left"/>
    </style:style>
    <style:style style:name="Tabelle3.A" style:family="table-column">
      <style:table-column-properties style:column-width="17.496cm"/>
    </style:style>
    <style:style style:name="Tabelle3.A1" style:family="table-cell">
      <style:table-cell-properties fo:background-color="#b2b2b2" fo:padding="0.097c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Orienta" fo:font-style="normal" style:text-underline-style="none" fo:font-weight="normal" officeooo:rsid="00111364" style:font-style-asian="normal" style:font-weight-asian="normal" style:font-style-complex="normal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Orienta" fo:font-style="normal" style:text-underline-style="none" fo:font-weight="normal" officeooo:rsid="0016a21a" officeooo:paragraph-rsid="0016a21a" style:font-style-asian="normal" style:font-weight-asian="normal" style:font-style-complex="normal" style:font-weight-complex="normal"/>
    </style:style>
    <style:style style:name="P3" style:family="paragraph" style:parent-style-name="Header">
      <style:text-properties style:font-name="Orienta" fo:font-size="2pt" style:font-size-asian="1.75pt" style:font-size-complex="2pt"/>
    </style:style>
    <style:style style:name="P4" style:family="paragraph" style:parent-style-name="Footer">
      <style:paragraph-properties fo:text-align="center" style:justify-single-word="false"/>
      <style:text-properties style:font-name="Orienta" fo:font-size="10pt" officeooo:rsid="0011d35d" officeooo:paragraph-rsid="0011d35d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Orienta" fo:font-size="14pt" fo:font-weight="bold" officeooo:rsid="00103001" officeooo:paragraph-rsid="00103001" style:font-size-asian="12.25pt" style:font-weight-asian="bold" style:font-name-complex="Comic Sans MS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Orienta" fo:font-size="14pt" fo:font-weight="bold" officeooo:rsid="0016a21a" officeooo:paragraph-rsid="0016a21a" style:font-size-asian="12.25pt" style:font-weight-asian="bold" style:font-name-complex="Comic Sans MS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Orienta" fo:font-size="12pt" fo:font-weight="normal" officeooo:rsid="00103001" officeooo:paragraph-rsid="00103001" style:font-size-asian="10.5pt" style:font-weight-asian="normal" style:font-name-complex="Comic Sans MS" style:font-size-complex="12pt" style:font-weight-complex="normal"/>
    </style:style>
    <style:style style:name="P8" style:family="paragraph" style:parent-style-name="Text_20_body">
      <style:text-properties style:font-name="Orienta" fo:font-size="12pt" fo:font-weight="bold" officeooo:rsid="0016a21a" style:font-size-asian="12pt" style:font-weight-asian="bold" style:font-name-complex="Comic Sans MS" style:font-size-complex="12pt" style:font-weight-complex="bold"/>
    </style:style>
    <style:style style:name="P9" style:family="paragraph" style:parent-style-name="Text_20_body">
      <style:paragraph-properties fo:text-align="start" style:justify-single-word="false"/>
      <style:text-properties style:font-name="Orienta" fo:font-size="12pt" fo:font-weight="bold" officeooo:rsid="0016a21a" officeooo:paragraph-rsid="00103001" style:font-size-asian="12pt" style:font-weight-asian="bold" style:font-name-complex="Comic Sans MS" style:font-size-complex="12pt" style:font-weight-complex="bold"/>
    </style:style>
    <style:style style:name="P10" style:family="paragraph" style:parent-style-name="Text_20_body">
      <style:text-properties style:font-name="Orienta" fo:font-size="12pt" fo:font-weight="bold" officeooo:rsid="0016a21a" officeooo:paragraph-rsid="0022a2eb" style:font-size-asian="12pt" style:font-weight-asian="bold" style:font-name-complex="Comic Sans MS" style:font-size-complex="12pt" style:font-weight-complex="bold"/>
    </style:style>
    <style:style style:name="P11" style:family="paragraph" style:parent-style-name="Text_20_body">
      <style:text-properties style:font-name="Orienta" fo:font-size="12pt" fo:font-weight="bold" style:font-size-asian="12pt" style:font-size-complex="12pt"/>
    </style:style>
    <style:style style:name="P12" style:family="paragraph" style:parent-style-name="Text_20_body">
      <style:text-properties style:font-name="Orienta" fo:font-size="12pt" fo:font-weight="normal" officeooo:rsid="0016a21a" style:font-size-asian="12pt" style:font-weight-asian="normal" style:font-name-complex="Comic Sans MS" style:font-size-complex="12pt" style:font-weight-complex="normal"/>
    </style:style>
    <style:style style:name="P13" style:family="paragraph" style:parent-style-name="Text_20_body">
      <style:text-properties style:font-name="Orienta" fo:font-size="12pt" fo:font-weight="normal" officeooo:rsid="002528cf" officeooo:paragraph-rsid="002528cf" style:font-size-asian="12pt" style:font-weight-asian="normal" style:font-name-complex="Comic Sans MS" style:font-size-complex="12pt" style:font-weight-complex="normal"/>
    </style:style>
    <style:style style:name="P14" style:family="paragraph" style:parent-style-name="Text_20_body">
      <style:text-properties style:font-name="Orienta" fo:font-size="12pt" fo:font-weight="normal" officeooo:rsid="003632ec" officeooo:paragraph-rsid="003632ec" style:font-size-asian="12pt" style:font-weight-asian="normal" style:font-name-complex="Comic Sans MS" style:font-size-complex="12pt" style:font-weight-complex="normal"/>
    </style:style>
    <style:style style:name="P15" style:family="paragraph" style:parent-style-name="Text_20_body">
      <style:text-properties style:font-name="Orienta" fo:font-size="12pt" style:text-underline-style="solid" style:text-underline-width="auto" style:text-underline-color="font-color" fo:font-weight="normal" officeooo:rsid="0016a21a" style:font-size-asian="12pt" style:font-weight-asian="normal" style:font-name-complex="Comic Sans MS" style:font-size-complex="12pt" style:font-weight-complex="normal"/>
    </style:style>
    <style:style style:name="P16" style:family="paragraph" style:parent-style-name="Text_20_body">
      <style:paragraph-properties fo:text-align="start" style:justify-single-word="false"/>
      <style:text-properties style:font-name="Orienta" fo:font-size="12pt" fo:font-style="italic" fo:font-weight="bold" officeooo:rsid="0016a21a" officeooo:paragraph-rsid="00103001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P17" style:family="paragraph" style:parent-style-name="Text_20_body">
      <style:text-properties style:font-name="Orienta" fo:font-size="11pt" fo:font-weight="normal" officeooo:rsid="003079dd" officeooo:paragraph-rsid="003079dd" style:font-size-asian="11pt" style:font-weight-asian="normal" style:font-name-complex="Comic Sans MS" style:font-size-complex="11pt" style:font-weight-complex="normal"/>
    </style:style>
    <style:style style:name="P18" style:family="paragraph" style:parent-style-name="Text_20_body">
      <style:text-properties style:font-name="Orienta" fo:font-size="8pt" fo:font-weight="normal" officeooo:rsid="0016a21a" style:font-size-asian="12pt" style:font-weight-asian="normal" style:font-name-complex="Comic Sans MS" style:font-size-complex="12pt" style:font-weight-complex="normal"/>
    </style:style>
    <style:style style:name="P19" style:family="paragraph" style:parent-style-name="Text_20_body">
      <style:paragraph-properties fo:margin-left="0cm" fo:margin-right="0cm" fo:text-indent="0.635cm" style:auto-text-indent="false"/>
      <style:text-properties style:font-name="Orienta" fo:font-size="12pt" fo:language="fr" fo:country="FR" fo:font-style="italic" fo:font-weight="bold" officeooo:rsid="0016a21a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P20" style:family="paragraph" style:parent-style-name="Heading_20_1">
      <style:text-properties style:font-name="Orienta" fo:font-size="12pt" fo:font-style="normal" style:text-underline-style="solid" style:text-underline-width="auto" style:text-underline-color="font-color" fo:font-weight="bold" officeooo:rsid="0016a21a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P21" style:family="paragraph" style:parent-style-name="Heading_20_2">
      <style:text-properties style:font-name="Orienta" fo:font-size="12pt" fo:font-weight="bold" officeooo:rsid="0016a21a" officeooo:paragraph-rsid="0023f492" style:font-size-asian="12pt" style:font-weight-asian="bold" style:font-name-complex="Comic Sans MS" style:font-size-complex="12pt" style:font-weight-complex="bold"/>
    </style:style>
    <style:style style:name="P22" style:family="paragraph" style:parent-style-name="Text_20_body">
      <style:paragraph-properties fo:margin-top="0cm" fo:margin-bottom="0.212cm" style:contextual-spacing="false"/>
      <style:text-properties style:font-name="Orienta" fo:font-size="11pt" fo:font-weight="normal" officeooo:rsid="003079dd" officeooo:paragraph-rsid="003079dd" style:font-size-asian="11pt" style:font-weight-asian="normal" style:font-name-complex="Comic Sans MS" style:font-size-complex="11pt" style:font-weight-complex="normal"/>
    </style:style>
    <style:style style:name="P23" style:family="paragraph" style:parent-style-name="Text_20_body" style:list-style-name="L1">
      <style:paragraph-properties fo:margin-top="0cm" fo:margin-bottom="0.212cm" style:contextual-spacing="false"/>
      <style:text-properties style:font-name="Orienta" fo:font-size="12pt" fo:font-style="italic" fo:font-weight="normal" officeooo:rsid="0016a21a" style:font-size-asian="12pt" style:font-style-asian="italic" style:font-weight-asian="normal" style:font-name-complex="Comic Sans MS" style:font-size-complex="12pt" style:font-style-complex="italic" style:font-weight-complex="normal"/>
    </style:style>
    <style:style style:name="P24" style:family="paragraph" style:parent-style-name="Text_20_body" style:list-style-name="L2">
      <style:paragraph-properties fo:margin-top="0cm" fo:margin-bottom="0.212cm" style:contextual-spacing="false"/>
      <style:text-properties style:font-name="Orienta" fo:font-size="12pt" fo:font-weight="normal" officeooo:rsid="0016a21a" style:font-size-asian="12pt" style:font-weight-asian="normal" style:font-name-complex="Comic Sans MS" style:font-size-complex="12pt" style:font-weight-complex="normal"/>
    </style:style>
    <style:style style:name="P25" style:family="paragraph" style:parent-style-name="Text_20_body" style:list-style-name="L3">
      <style:paragraph-properties fo:margin-top="0cm" fo:margin-bottom="0.212cm" style:contextual-spacing="false"/>
      <style:text-properties style:font-name="Orienta" fo:font-size="12pt" fo:font-weight="normal" officeooo:rsid="0016a21a" style:font-size-asian="12pt" style:font-weight-asian="normal" style:font-name-complex="Comic Sans MS" style:font-size-complex="12pt" style:font-weight-complex="normal"/>
    </style:style>
    <style:style style:name="P26" style:family="paragraph" style:parent-style-name="Text_20_body" style:list-style-name="L3">
      <style:paragraph-properties fo:margin-top="0cm" fo:margin-bottom="0.212cm" style:contextual-spacing="false"/>
      <style:text-properties style:font-name="Orienta" fo:font-size="12pt" fo:font-weight="normal" officeooo:rsid="0016a21a" officeooo:paragraph-rsid="0025d9df" style:font-size-asian="12pt" style:font-weight-asian="normal" style:font-name-complex="Comic Sans MS" style:font-size-complex="12pt" style:font-weight-complex="normal"/>
    </style:style>
    <style:style style:name="P27" style:family="paragraph" style:parent-style-name="Text_20_body" style:list-style-name="L3">
      <style:paragraph-properties fo:margin-top="0cm" fo:margin-bottom="0.212cm" style:contextual-spacing="false"/>
      <style:text-properties style:font-name="Orienta" fo:font-size="12pt" fo:font-weight="normal" officeooo:rsid="001a5250" officeooo:paragraph-rsid="001a5250" style:font-size-asian="12pt" style:font-weight-asian="normal" style:font-name-complex="Comic Sans MS" style:font-size-complex="12pt" style:font-weight-complex="normal"/>
    </style:style>
    <style:style style:name="P28" style:family="paragraph" style:parent-style-name="Text_20_body" style:list-style-name="L3">
      <style:paragraph-properties fo:margin-top="0cm" fo:margin-bottom="0.212cm" style:contextual-spacing="false"/>
      <style:text-properties style:font-name="Orienta" fo:font-size="12pt" fo:font-weight="normal" officeooo:rsid="001a5250" officeooo:paragraph-rsid="003e4f4f" style:font-size-asian="12pt" style:font-weight-asian="normal" style:font-name-complex="Comic Sans MS" style:font-size-complex="12pt" style:font-weight-complex="normal"/>
    </style:style>
    <style:style style:name="P29" style:family="paragraph" style:parent-style-name="Text_20_body" style:list-style-name="L3">
      <style:paragraph-properties fo:margin-top="0cm" fo:margin-bottom="0.212cm" style:contextual-spacing="false"/>
      <style:text-properties style:font-name="Orienta" fo:font-size="12pt" fo:font-weight="normal" officeooo:rsid="003e4f4f" officeooo:paragraph-rsid="003e4f4f" style:font-size-asian="12pt" style:font-weight-asian="normal" style:font-name-complex="Comic Sans MS" style:font-size-complex="12pt" style:font-weight-complex="normal"/>
    </style:style>
    <style:style style:name="P30" style:family="paragraph" style:parent-style-name="Text_20_body" style:list-style-name="L3">
      <style:paragraph-properties fo:margin-top="0cm" fo:margin-bottom="0.212cm" style:contextual-spacing="false"/>
      <style:text-properties style:font-name="Orienta" fo:font-size="12pt" fo:font-weight="normal" officeooo:rsid="001c1146" officeooo:paragraph-rsid="001c1146" style:font-size-asian="12pt" style:font-weight-asian="normal" style:font-name-complex="Comic Sans MS" style:font-size-complex="12pt" style:font-weight-complex="normal"/>
    </style:style>
    <style:style style:name="P31" style:family="paragraph" style:parent-style-name="Text_20_body" style:list-style-name="L3">
      <style:paragraph-properties fo:margin-top="0cm" fo:margin-bottom="0.212cm" style:contextual-spacing="false"/>
    </style:style>
    <style:style style:name="P32" style:family="paragraph" style:parent-style-name="Text_20_body" style:list-style-name="L3">
      <style:paragraph-properties fo:margin-top="0cm" fo:margin-bottom="0.212cm" style:contextual-spacing="false"/>
      <style:text-properties officeooo:paragraph-rsid="001a5250"/>
    </style:style>
    <style:style style:name="P33" style:family="paragraph" style:parent-style-name="Text_20_body" style:list-style-name="L4">
      <style:paragraph-properties fo:margin-top="0cm" fo:margin-bottom="0.15cm" style:contextual-spacing="false"/>
      <style:text-properties style:font-name="Orienta" fo:font-size="11pt" fo:font-weight="normal" officeooo:rsid="0016a21a" style:font-size-asian="11pt" style:font-weight-asian="normal" style:font-name-complex="Comic Sans MS" style:font-size-complex="11pt" style:font-weight-complex="normal"/>
    </style:style>
    <style:style style:name="P34" style:family="paragraph" style:parent-style-name="Text_20_body" style:list-style-name="L4">
      <style:paragraph-properties fo:margin-top="0cm" fo:margin-bottom="0.15cm" style:contextual-spacing="false"/>
      <style:text-properties style:font-name="Orienta" fo:font-size="11pt" fo:font-weight="normal" officeooo:rsid="0016a21a" officeooo:paragraph-rsid="001fb423" style:font-size-asian="11pt" style:font-weight-asian="normal" style:font-name-complex="Comic Sans MS" style:font-size-complex="11pt" style:font-weight-complex="normal"/>
    </style:style>
    <style:style style:name="P35" style:family="paragraph" style:parent-style-name="Text_20_body" style:list-style-name="L5">
      <style:paragraph-properties fo:margin-top="0cm" fo:margin-bottom="0.15cm" style:contextual-spacing="false"/>
      <style:text-properties style:font-name="Orienta" fo:font-size="11pt" fo:font-weight="normal" officeooo:rsid="0016a21a" style:font-size-asian="11pt" style:font-weight-asian="normal" style:font-name-complex="Comic Sans MS" style:font-size-complex="11pt" style:font-weight-complex="normal"/>
    </style:style>
    <style:style style:name="P36" style:family="paragraph" style:parent-style-name="Text_20_body" style:list-style-name="L5">
      <style:paragraph-properties fo:margin-top="0cm" fo:margin-bottom="0.15cm" style:contextual-spacing="false"/>
      <style:text-properties style:font-name="Orienta" fo:font-size="11pt" fo:font-weight="normal" officeooo:rsid="0016a21a" officeooo:paragraph-rsid="001fb423" style:font-size-asian="11pt" style:font-weight-asian="normal" style:font-name-complex="Comic Sans MS" style:font-size-complex="11pt" style:font-weight-complex="normal"/>
    </style:style>
    <style:style style:name="P37" style:family="paragraph" style:parent-style-name="Text_20_body" style:list-style-name="L6">
      <style:paragraph-properties fo:margin-top="0cm" fo:margin-bottom="0.15cm" style:contextual-spacing="false"/>
      <style:text-properties style:font-name="Orienta" fo:font-size="11pt" fo:font-weight="normal" officeooo:rsid="0016a21a" style:font-size-asian="11pt" style:font-weight-asian="normal" style:font-name-complex="Comic Sans MS" style:font-size-complex="11pt" style:font-weight-complex="normal"/>
    </style:style>
    <style:style style:name="P38" style:family="paragraph" style:parent-style-name="Text_20_body" style:list-style-name="L6">
      <style:paragraph-properties fo:margin-top="0cm" fo:margin-bottom="0.15cm" style:contextual-spacing="false"/>
      <style:text-properties style:font-name="Orienta" fo:font-size="11pt" fo:font-weight="normal" officeooo:rsid="0016a21a" officeooo:paragraph-rsid="001e6641" style:font-size-asian="11pt" style:font-weight-asian="normal" style:font-name-complex="Comic Sans MS" style:font-size-complex="11pt" style:font-weight-complex="normal"/>
    </style:style>
    <style:style style:name="P39" style:family="paragraph" style:parent-style-name="Text_20_body" style:list-style-name="L5">
      <style:paragraph-properties fo:margin-top="0cm" fo:margin-bottom="0.15cm" style:contextual-spacing="false"/>
      <style:text-properties style:font-name="Orienta" fo:font-size="11pt" fo:font-weight="normal" officeooo:rsid="00212973" officeooo:paragraph-rsid="00212973" style:font-size-asian="11pt" style:font-weight-asian="normal" style:font-name-complex="Comic Sans MS" style:font-size-complex="11pt" style:font-weight-complex="normal"/>
    </style:style>
    <style:style style:name="T1" style:family="text">
      <style:text-properties officeooo:rsid="0016a21a"/>
    </style:style>
    <style:style style:name="T2" style:family="text">
      <style:text-properties officeooo:rsid="001a5250"/>
    </style:style>
    <style:style style:name="T3" style:family="text">
      <style:text-properties officeooo:rsid="001ca5a2"/>
    </style:style>
    <style:style style:name="T4" style:family="text">
      <style:text-properties officeooo:rsid="00212973"/>
    </style:style>
    <style:style style:name="T5" style:family="text">
      <style:text-properties officeooo:rsid="0022a2eb"/>
    </style:style>
    <style:style style:name="T6" style:family="text">
      <style:text-properties officeooo:rsid="0023f492"/>
    </style:style>
    <style:style style:name="T7" style:family="text">
      <style:text-properties officeooo:rsid="0028c418"/>
    </style:style>
    <style:style style:name="T8" style:family="text">
      <style:text-properties officeooo:rsid="002db229"/>
    </style:style>
    <style:style style:name="T9" style:family="text">
      <style:text-properties officeooo:rsid="0035ccdc"/>
    </style:style>
    <style:style style:name="T10" style:family="text">
      <style:text-properties officeooo:rsid="003a4ce3"/>
    </style:style>
    <style:style style:name="T11" style:family="text">
      <style:text-properties officeooo:rsid="003bb937"/>
    </style:style>
    <style:style style:name="T12" style:family="text">
      <style:text-properties officeooo:rsid="003d7e40"/>
    </style:style>
    <style:style style:name="T13" style:family="text">
      <style:text-properties style:font-name="Orienta" fo:font-size="12pt" fo:font-weight="normal" officeooo:rsid="0016a21a" style:font-size-asian="12pt" style:font-weight-asian="normal" style:font-name-complex="Comic Sans MS" style:font-size-complex="12pt" style:font-weight-complex="normal"/>
    </style:style>
    <style:style style:name="T14" style:family="text">
      <style:text-properties style:font-name="Orienta" fo:font-size="12pt" fo:font-weight="normal" officeooo:rsid="003e4f4f" style:font-size-asian="12pt" style:font-weight-asian="normal" style:font-name-complex="Comic Sans MS" style:font-size-complex="12pt" style:font-weight-complex="normal"/>
    </style:style>
    <style:style style:name="T15" style:family="text">
      <style:text-properties style:font-name="Orienta" fo:font-size="12pt" fo:font-weight="normal" officeooo:rsid="001a5250" style:font-size-asian="12pt" style:font-weight-asian="normal" style:font-name-complex="Comic Sans MS" style:font-size-complex="12pt" style:font-weight-complex="normal"/>
    </style:style>
    <style:style style:name="T16" style:family="text">
      <style:text-properties style:font-name="Orienta" fo:font-size="12pt" fo:font-weight="normal" officeooo:rsid="002db229" style:font-size-asian="12pt" style:font-weight-asian="normal" style:font-name-complex="Comic Sans MS" style:font-size-complex="12pt" style:font-weight-complex="normal"/>
    </style:style>
    <style:style style:name="T17" style:family="text">
      <style:text-properties style:font-name="Orienta" fo:font-size="12pt" fo:font-weight="normal" officeooo:rsid="0025d9df" style:font-size-asian="12pt" style:font-weight-asian="normal" style:font-name-complex="Comic Sans MS" style:font-size-complex="12pt" style:font-weight-complex="normal"/>
    </style:style>
    <style:style style:name="T18" style:family="text">
      <style:text-properties style:font-name="Orienta" fo:font-size="12pt" fo:font-weight="normal" officeooo:rsid="003fbba6" style:font-size-asian="12pt" style:font-weight-asian="normal" style:font-name-complex="Comic Sans MS" style:font-size-complex="12pt" style:font-weight-complex="normal"/>
    </style:style>
    <style:style style:name="T19" style:family="text">
      <style:text-properties style:font-name="Orienta" fo:font-size="12pt" fo:font-weight="normal" officeooo:rsid="003ff2bb" style:font-size-asian="12pt" style:font-weight-asian="normal" style:font-name-complex="Comic Sans MS" style:font-size-complex="12pt" style:font-weight-complex="normal"/>
    </style:style>
    <style:style style:name="T20" style:family="text">
      <style:text-properties style:font-name="Orienta" fo:font-size="12pt" fo:font-weight="normal" officeooo:rsid="0041d119" style:font-size-asian="12pt" style:font-weight-asian="normal" style:font-name-complex="Comic Sans MS" style:font-size-complex="12pt" style:font-weight-complex="normal"/>
    </style:style>
    <style:style style:name="T21" style:family="text">
      <style:text-properties style:font-name="Orienta" fo:font-size="12pt" style:text-underline-style="solid" style:text-underline-width="auto" style:text-underline-color="font-color" fo:font-weight="normal" officeooo:rsid="001a5250" style:font-size-asian="12pt" style:font-weight-asian="normal" style:font-name-complex="Comic Sans MS" style:font-size-complex="12pt" style:font-weight-complex="normal"/>
    </style:style>
    <style:style style:name="T22" style:family="text">
      <style:text-properties style:use-window-font-color="true" loext:opacity="0%"/>
    </style:style>
    <style:style style:name="T23" style:family="text">
      <style:text-properties style:use-window-font-color="true" loext:opacity="0%" style:text-underline-style="none"/>
    </style:style>
    <style:style style:name="T24" style:family="text">
      <style:text-properties style:use-window-font-color="true" loext:opacity="0%" style:font-name="Orienta" fo:font-size="12pt" fo:font-weight="normal" officeooo:rsid="003e4f4f" style:font-size-asian="12pt" style:font-weight-asian="normal" style:font-name-complex="Comic Sans MS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elle3" table:style-name="Tabelle3">
        <table:table-column table:style-name="Tabelle3.A"/>
        <table:table-row table:style-name="TableLine2393441412272">
          <table:table-cell table:style-name="Tabelle3.A1" office:value-type="string">
            <text:p text:style-name="P6">Informationen zum Portfolio</text:p>
          </table:table-cell>
        </table:table-row>
      </table:table>
      <text:p text:style-name="P7"/>
      <text:p text:style-name="P16">"Ein Portfolio ist eine Mappe, die schützt, was man schätzt!" </text:p>
      <text:p text:style-name="P19">(Fletcher du Bois)</text:p>
      <text:list xml:id="list570390740" text:style-name="L1">
        <text:list-item>
          <text:p text:style-name="P23">Portfolio als „Sammelmappe“, in der Lernerfahrungen dokumentiert und ausgewertet werden </text:p>
        </text:list-item>
      </text:list>
      <text:p text:style-name="P9">Portfolio – Dokumentation und Auswertung von Erfahrungen im Praktikum</text:p>
      <text:p text:style-name="P11"/>
      <text:p text:style-name="P15">Ziel:</text:p>
      <text:p text:style-name="P12">Ich habe am Schuljahresende eine gestaltete Mappe, die meinen Lernprozess und bedeutsame Erfahrungen dokumentiert und auswertet.</text:p>
      <text:p text:style-name="P12"/>
      <text:p text:style-name="P15">Vorgaben:</text:p>
      <text:list xml:id="list82135007" text:style-name="L2">
        <text:list-item>
          <text:p text:style-name="P24">zusammenhängende<text:span text:style-name="T2">s</text:span> Geheft <text:span text:style-name="T2">(DIN A4) mit vollständig ausgefülltem Deckblatt in einem Hefter mit transparentem Deckel</text:span></text:p>
        </text:list-item>
      </text:list>
      <text:list xml:id="list3920448792" text:style-name="L3">
        <text:list-item>
          <text:p text:style-name="P31"><text:span text:style-name="T13">U</text:span><text:span text:style-name="T19">mfang je T</text:span><text:span text:style-name="T20">hemenbereich</text:span><text:span text:style-name="T13">: </text:span><text:span text:style-name="T18">5</text:span><text:span text:style-name="T13"> Seiten</text:span><text:span text:style-name="T17">, einseitig bedruckt/bearbeitet, </text:span><text:span text:style-name="T18">zzgl. Deckblatt des Portfoliobeitrags</text:span></text:p>
        </text:list-item>
        <text:list-item>
          <text:p text:style-name="P26"><text:span text:style-name="T7">Text: Schriftart Arial oder Calibri, </text:span>Schriftgröße 12, Zeilenabstand 1,5, <text:span text:style-name="T2">linker Rand 3 cm, übrige Ränder 2 cm</text:span></text:p>
        </text:list-item>
        <text:list-item>
          <text:p text:style-name="P25">Quellenangaben <text:span text:style-name="T2">(wörtliche Zitate in Anführungszeichen!)</text:span></text:p>
          <text:list>
            <text:list-item>
              <text:p text:style-name="P27">bei Interviews: Name und Funktion des Gesprächspartners; Ort, Zeit und Dauer des Gesprächs</text:p>
            </text:list-item>
            <text:list-item>
              <text:p text:style-name="P28"><text:span text:style-name="T8">b</text:span>ei Printmedien: Verfasser, Erscheinungsjahr, Titel, Verlag, Seite</text:p>
            </text:list-item>
            <text:list-item>
              <text:p text:style-name="P32"><text:span text:style-name="T16">b</text:span><text:span text:style-name="T15">ei Internetseiten: </text:span><text:span text:style-name="T21">vollständige</text:span><text:span text:style-name="T15"> U</text:span><text:span text:style-name="T14">RL</text:span><text:span text:style-name="T15"> und Datum des Abrufs</text:span></text:p>
            </text:list-item>
          </text:list>
        </text:list-item>
        <text:list-item>
          <text:p text:style-name="P29">Reflexion zum Portfoliobeitrag, <text:span text:style-name="T22">z. B.: „</text:span><text:span text:style-name="T23">Warum habe ich diese Art der Darstellung gewählt?“, „</text:span><text:span text:style-name="T22">Wie bin ich an die Bearbeitung herangegangen?“, „Was ist mir an diesem Portfoliobeitrag besonders gelungen?“, „Was habe ich anhand dieses Portfoliobeitrags gelernt?“</text:span></text:p>
        </text:list-item>
        <text:list-item>
          <text:p text:style-name="P31"><text:span text:style-name="T14">Portfolio wird am Abgabetermin beim Betreuungslehrer abgegeben – gedruckt und geheftet in einem Schnellhefter und als PDF zugeschickt</text:span></text:p>
        </text:list-item>
        <text:list-item>
          <text:p text:style-name="P30">Abgabetermine müssen eingehalten werden, sonst <text:span text:style-name="T11">wird der entsprechende Portfoliobeitrag mit </text:span>0 NP <text:span text:style-name="T11">bewertet.</text:span> <text:span text:style-name="T11">I</text:span>m Krankheitsfall am Abgabetag muss ein ärztliches Attest abgegeben werden, <text:span text:style-name="T7">der Abgabetermin verschiebt sich dann auf den ersten Schultag nach dem letzten Tag der attestierten Krankheitsdauer.</text:span></text:p>
        </text:list-item>
      </text:list>
      <text:p text:style-name="P15"/>
      <text:p text:style-name="P15">Bewertung:</text:p>
      <text:p text:style-name="P12"><text:span text:style-name="T7">Es wird sowohl die äußere </text:span>Form/Gestaltung <text:span text:style-name="T7">als auch die Qualität und Quantität des Inhalts bewertet</text:span></text:p>
      <text:h text:style-name="P20" text:outline-level="1"><text:soft-page-break/>Themenpool</text:h>
      <text:p text:style-name="P18"/>
      <text:p text:style-name="P13">Die Gestaltung der Portfoliobeiträge zu den einzelnen Themenbereichen kann sowohl „klassisch“ in <text:span text:style-name="T12">reiner </text:span>Textform geschehen, als auch <text:span text:style-name="T12">unterstützt </text:span>durch andere Medien (z. B. Fotos, Collagen, Karten, ...).</text:p>
      <text:p text:style-name="P12"/>
      <text:p text:style-name="P8">1. <text:span text:style-name="T3">Themenbereich: </text:span>Auseinandersetzung mit der Stelle, <text:span text:style-name="T3">z. B.</text:span>:</text:p>
      <text:list xml:id="list3281215093" text:style-name="L4">
        <text:list-item>
          <text:p text:style-name="P33">Professionellen Flyer erstellen, der die Konzeption (Ziele, Zielgruppe, Arbeitsweise etc.) der Stelle darstellt</text:p>
        </text:list-item>
        <text:list-item>
          <text:p text:style-name="P34">Erstellung eines Zeitungsartikels über die Einrichtung</text:p>
        </text:list-item>
        <text:list-item>
          <text:p text:style-name="P33">Internetauftritt erstellen <text:span text:style-name="T3">(jedoch nicht im Internet veröffentlichen!)</text:span></text:p>
        </text:list-item>
        <text:list-item>
          <text:p text:style-name="P33">Berufsgruppen/-<text:span text:style-name="T3">w</text:span>ege anhand von Mitarbeitern aus dem Praktikum</text:p>
        </text:list-item>
        <text:list-item>
          <text:p text:style-name="P33">Interview mit Mitarbeitern über besondere Belastungen/Anforderungen des Berufs</text:p>
        </text:list-item>
        <text:list-item>
          <text:p text:style-name="P33">Arbeit<text:span text:style-name="T3">s</text:span>ablauf beschreiben bzw. Erstellung einer Anleitung für bestimmte Tätigkeiten – mit Fotos dokumentieren, z. B. Ermittlung und Dokumentation von Vital<text:span text:style-name="T3">zeichen</text:span>, Möglichkeiten der Mobilisation</text:p>
        </text:list-item>
        <text:list-item>
          <text:p text:style-name="P33">Vernetzung der Stelle mir anderen Einrichtungen, z. B. Hilfsangebote nach Krankenhausaufenthalt, Zusammenarbeit mit dem Jugendamt</text:p>
        </text:list-item>
        <text:list-item>
          <text:p text:style-name="P33">Was würde ich an meiner Einrichtung ändern? (mit Begründung)</text:p>
        </text:list-item>
        <text:list-item>
          <text:p text:style-name="P33">Aktuelle Presseberichte zu meinem Praxisbereich mit eigenem ausführlichem Kommentar</text:p>
        </text:list-item>
        <text:list-item>
          <text:p text:style-name="P33">Auseinandersetzung mit rechtlichen Vorgaben, an die sich die Organisation halten muss</text:p>
        </text:list-item>
        <text:list-item>
          <text:p text:style-name="P33">Untersuchung der Raumgestaltung und ihrer Wirkung</text:p>
        </text:list-item>
        <text:list-item>
          <text:p text:style-name="P33">Vergleich Theorie und Praxis, z. B. Pflegekurs – Pflegeeinrichtung</text:p>
        </text:list-item>
      </text:list>
      <text:p text:style-name="P12"/>
      <text:p text:style-name="P10">2. <text:span text:style-name="T3">Themenbereich: </text:span>Auseinandersetzung mit <text:span text:style-name="T5">der </text:span>eigene<text:span text:style-name="T5">n</text:span> Person, <text:span text:style-name="T5">z. B.:</text:span></text:p>
      <text:p text:style-name="P22">Beim diesem Themenbereich muss die eigene Reflexion im Vordergrund stehen.</text:p>
      <text:list xml:id="list1600235221" text:style-name="L5">
        <text:list-item>
          <text:p text:style-name="P36">Anforderungsprofil <text:span text:style-name="T4">mit eigenen Fähigkeiten und Fertigkeiten vergleichen und reflektieren</text:span></text:p>
        </text:list-item>
        <text:list-item>
          <text:p text:style-name="P35">Eigene, bedeutsame Lernerfahrungen beschreiben; aufzeigen, warum mir das wichtig ist, was ich gelernt habe <text:s/></text:p>
        </text:list-item>
        <text:list-item>
          <text:p text:style-name="P35">Bild malen / Collage gestalten und erläutern – z. B. ich im Praktikum </text:p>
        </text:list-item>
        <text:list-item>
          <text:p text:style-name="P35">Eigene Stärken <text:span text:style-name="T8">und/oder </text:span>Schwächen beschreiben und visualisieren </text:p>
        </text:list-item>
        <text:list-item>
          <text:p text:style-name="P39">Umgang mit besonderen Situationen, Konflikten, Kollegen, Emotionen, … reflektieren (z. B. Tagebucheintrag, Bild, ...)</text:p>
        </text:list-item>
        <text:list-item>
          <text:p text:style-name="P35">Auseinandersetzung mit der eigenen beruflichen Orientierun<text:span text:style-name="T4">g, z. B. Abgleich des Berufswunsches mit den bisherigen Erfahrungen im Praktikum</text:span></text:p>
        </text:list-item>
        <text:list-item>
          <text:p text:style-name="P35">Was habe ich mir für das Praktikum vorgenommen, was habe ich erreicht? </text:p>
        </text:list-item>
        <text:list-item>
          <text:p text:style-name="P35">Selbst-Fremdbild-Vergleich, <text:span text:style-name="T4">z. B. </text:span><text:s/>anhand einer Zwischenbeurteilung <text:span text:style-name="T4">oder einem Gespräch mit einem Kollegen/einer Kollegin</text:span></text:p>
        </text:list-item>
        <text:list-item>
          <text:p text:style-name="P35">Zeitungsartikel, Brief etc. über besondere Erfahrungen im Praktikum </text:p>
        </text:list-item>
        <text:list-item>
          <text:p text:style-name="P35"><text:soft-page-break/>Wie beeinflusst meine Lebensgeschichte mein Handeln, Denken und Fühlen im Praktikum? </text:p>
        </text:list-item>
        <text:list-item>
          <text:p text:style-name="P35">Mein Praktikum als „Reisebeschreibung“ (evtl. auch mit graphischen, bildhaften Elementen) </text:p>
        </text:list-item>
        <text:list-item>
          <text:p text:style-name="P35">Gestaltung einer „Landkarte“ – mein Praktikum als Landkarte mit Erläuterung </text:p>
        </text:list-item>
        <text:list-item>
          <text:p text:style-name="P35">Emotionale Situationen – Gestalterische Ausarbeitung und Selbstinterpretation </text:p>
        </text:list-item>
        <text:list-item>
          <text:p text:style-name="P35">Mein Bedürfnis nach Nähe und Distanz – Dein Bedürfnis nach Nähe und Distanz </text:p>
        </text:list-item>
        <text:list-item>
          <text:p text:style-name="P35">Alt und schwach sein, vor dem Tod stehen – was löst das in mir aus, wie stehe ich dazu, wie soll unsere Gesellschaft damit umgehen? </text:p>
        </text:list-item>
        <text:list-item>
          <text:p text:style-name="P35">Welche Werte vertrete ich i<text:span text:style-name="T4">m Umgang mit Kranken/Behinderten/… </text:span>? Wie vertrete ich diese Werte? <text:span text:style-name="T4">Wie unterscheiden sich diese von der allgemeinen Haltung in der Gesellschaft/Politik/… ?</text:span></text:p>
        </text:list-item>
      </text:list>
      <text:h text:style-name="P21" text:outline-level="2">3. <text:span text:style-name="T3">Themenbereich: </text:span>Beobachtung mit Auswertung, <text:span text:style-name="T6">z. B.:</text:span></text:h>
      <text:p text:style-name="P17">Portfoliobeiträge dieses Themenbereichs müssen im Praktikum selbst beobachtet worden sein und diese Beobachtungen müssen in den Portfoliobeitrag einfließen.</text:p>
      <text:list xml:id="list1172617445" text:style-name="L6">
        <text:list-item>
          <text:p text:style-name="P38">professioneller Umgang mit <text:span text:style-name="T6">einem </text:span>Klienten (<text:span text:style-name="T3">z. B. </text:span>Bedürfnisse der Klienten, Umgang mit Schwerkranken, sinnvolle Sterbebegleitung)</text:p>
        </text:list-item>
        <text:list-item>
          <text:p text:style-name="P38">Wie sehen die von mir betreuten Personen die Welt, wie denken sie, wie fühlen sie sich?</text:p>
        </text:list-item>
        <text:list-item>
          <text:p text:style-name="P38">Darstellung einer Sachthematik als Artikel (z.B. entwicklungspsychologisches Thema, Krankheit, Behinderung...) und Erläuterung an Beispielen aus dem Praktikum</text:p>
        </text:list-item>
        <text:list-item>
          <text:p text:style-name="P37">Foto aus dem Praktikum mit erläuterndem / kommentierendem <text:span text:style-name="T6">T</text:span>ext </text:p>
        </text:list-item>
        <text:list-item>
          <text:p text:style-name="P37">Fotointerview, <text:span text:style-name="T6">Fotogeschichte, … (z. B. mit Sprechblasen oder auch „stumm“</text:span> <text:span text:style-name="T6">)</text:span></text:p>
        </text:list-item>
        <text:list-item>
          <text:p text:style-name="P37">Verlaufsprotokoll <text:span text:style-name="T6">eines Patienten/Bewohners </text:span>mit Interpretation</text:p>
        </text:list-item>
        <text:list-item>
          <text:p text:style-name="P37">Persönlichkeitsbeschreibung <text:span text:style-name="T6">(z. B. in der Geriatrie oder Gerontopsychiatrie)</text:span></text:p>
        </text:list-item>
        <text:list-item>
          <text:p text:style-name="P37"><text:span text:style-name="T6">(Pflege-)anamnese</text:span> eines Klienten </text:p>
        </text:list-item>
        <text:list-item>
          <text:p text:style-name="P37">Unterschiedlicher Umgang von Patienten mit Krankheit (z. B. Beobachtung oder Interview eines Patienten<text:span text:style-name="T6">)</text:span></text:p>
        </text:list-item>
        <text:list-item>
          <text:p text:style-name="P37">Vergleich von Patienten/<text:span text:style-name="T6">Bewohnern</text:span> (z. B. Patienten auf chirurgischer Station <text:span text:style-name="T6">bzw.</text:span> internistischer Station) </text:p>
        </text:list-item>
        <text:list-item>
          <text:p text:style-name="P37">Biographiearbeit, verknüpft mit Zeitgeschichte <text:span text:style-name="T9">(z. B. bei Demenzkranken)</text:span></text:p>
        </text:list-item>
        <text:list-item>
          <text:p text:style-name="P37">Auswirkungen verschiedener Religionszugehörigkeit<text:span text:style-name="T9">en</text:span></text:p>
        </text:list-item>
        <text:list-item>
          <text:p text:style-name="P37">Kommunikation<text:span text:style-name="T6">sstil/-art</text:span> <text:span text:style-name="T6">mit</text:span> Klienten/<text:span text:style-name="T6">Kollegen, ...</text:span> </text:p>
        </text:list-item>
        <text:list-item>
          <text:p text:style-name="P37">Essenssituation/<text:span text:style-name="T6">Essverhalten, ...</text:span> </text:p>
        </text:list-item>
      </text:list>
      <text:p text:style-name="P12"/>
      <text:p text:style-name="P12"/>
      <text:p text:style-name="P14">In allen Portfoliobeiträgen ist unbedingt der Datenschutz zu wahren <text:span text:style-name="T10">(</text:span>z. B. keine echten Namen nennen, …<text:span text:style-name="T10">).</text:span></text:p>
      <text:p text:style-name="P14"/>
      <text:p text:style-name="P12">Selbstgewählte, andere Themen sind nach Absprache möglic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Orienta" svg:font-family="Orient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4" style:family="table">
      <style:table-properties style:width="17.501cm" table:align="margins"/>
    </style:style>
    <style:style style:name="Tabelle4.A" style:family="table-column">
      <style:table-column-properties style:column-width="2.291cm" style:rel-column-width="8579*"/>
    </style:style>
    <style:style style:name="Tabelle4.B" style:family="table-column">
      <style:table-column-properties style:column-width="9.005cm" style:rel-column-width="33718*"/>
    </style:style>
    <style:style style:name="Tabelle4.C" style:family="table-column">
      <style:table-column-properties style:column-width="6.205cm" style:rel-column-width="23238*"/>
    </style:style>
    <style:style style:name="Tabelle4.A1" style:family="table-cell">
      <style:table-cell-properties fo:padding="0.097cm" fo:border="none"/>
    </style:style>
    <style:style style:name="MP1" style:family="paragraph" style:parent-style-name="Header">
      <style:text-properties style:font-name="Orienta" fo:font-size="2pt" style:font-size-asian="1.75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Orienta" fo:font-size="10pt" officeooo:rsid="0011d35d" officeooo:paragraph-rsid="0011d35d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Orienta" fo:font-style="normal" style:text-underline-style="none" fo:font-weight="normal" officeooo:rsid="00111364" style:font-style-asian="normal" style:font-weight-asian="normal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Orienta" fo:font-style="normal" style:text-underline-style="none" fo:font-weight="normal" officeooo:rsid="0016a21a" officeooo:paragraph-rsid="0016a21a" style:font-style-asian="normal" style:font-weight-asian="normal" style:font-style-complex="normal" style:font-weight-complex="normal"/>
    </style:style>
    <style:style style:name="MT1" style:family="text">
      <style:text-properties officeooo:rsid="0016a21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 draw:style-name="Mdp1">
      <style:header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row table:style-name="TableLine2393441411456">
            <table:table-cell table:style-name="Tabelle4.A1" office:value-type="string">
              <text:p text:style-name="Table_20_Contents"><draw:frame draw:style-name="Mfr1" draw:name="Bild2" text:anchor-type="paragraph" svg:x="0cm" svg:y="-0.088cm" svg:width="2.092cm" svg:height="0.676cm" draw:z-index="2"><draw:image xlink:href="Pictures/100002010000012C0000006184A27B66759B592B.png" xlink:type="simple" xlink:show="embed" xlink:actuate="onLoad" draw:mime-type="image/png"/></draw:frame></text:p>
            </table:table-cell>
            <table:table-cell table:style-name="Tabelle4.A1" office:value-type="string">
              <text:p text:style-name="MP3"><text:s/><text:span text:style-name="MT1">Fachpraktische Ausbildung</text:span> <text:s text:c="3"/></text:p>
            </table:table-cell>
            <table:table-cell table:style-name="Tabelle4.A1" office:value-type="string">
              <text:p text:style-name="MP4">Gesundheit</text:p>
            </table:table-cell>
          </table:table-row>
        </table:table>
        <text:p text:style-name="MP1"/>
      </style:header>
      <style:footer>
        <text:p text:style-name="MP2"><text:page-number text:select-page="current">3</text:page-number>/<text:page-count>3</text:page-count><text:tab/><text:tab/><text:date style:data-style-name="N37" text:date-value="2021-09-13T14:16:40.450000190">13.09.21</text:dat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28T15:31:37.08</meta:creation-date>
    <dc:title>AB C</dc:title>
    <meta:editing-duration>PT2H55M8S</meta:editing-duration>
    <meta:editing-cycles>68</meta:editing-cycles>
    <meta:generator>LibreOffice/7.0.5.2$Windows_X86_64 LibreOffice_project/64390860c6cd0aca4beafafcfd84613dd9dfb63a</meta:generator>
    <meta:initial-creator>Martin Steffan</meta:initial-creator>
    <dc:date>2021-09-13T14:16:39.950000000</dc:date>
    <meta:document-statistic meta:table-count="2" meta:image-count="1" meta:object-count="0" meta:page-count="3" meta:paragraph-count="74" meta:word-count="846" meta:character-count="6390" meta:non-whitespace-character-count="5636"/>
    <meta:template xlink:type="simple" xlink:actuate="onRequest" xlink:title="AB C" xlink:href="../Fachbetreuung%20und%20MB/AppData/Roaming/OpenOffice/4/user/template/AB%20C.ott" meta:date="2017-01-28T15:31:34"/>
  </office:meta>
</office:document-meta>
</file>